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font-size="13pt" style:font-size-asian="13pt" style:font-size-complex="13pt"/>
    </style:style>
    <style:style style:name="P2" style:family="paragraph" style:parent-style-name="Frame_20_contents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Heading_20_2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8pt" style:font-size-asian="18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00" style:font-name="Arial1" style:font-name-complex="Arial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2" text:anchor-type="paragraph" svg:x="0.175cm" svg:y="-1.228cm" svg:width="18.791cm" draw:z-index="1"><draw:text-box fo:min-height="6.316cm"><text:p text:style-name="Text_20_body"><text:span text:style-name="T10">Le Comité de Jumelage Cauffry – Biburg propose une sortie <text:s/>de 2 jours les </text:span>:</text:p><text:p text:style-name="P5">Samedi 4 et dimanche 5 <text:s/>Juillet 2026</text:p><text:p text:style-name="P6">au</text:p><text:h text:style-name="P9" text:outline-level="1">Puy du Fou</text:h><text:h text:style-name="P10" text:outline-level="2">Le prix est de : 322 € par adulte, 238€ enfant de moins de 12 ans, <text:s/>plus 35 € pour une personne s'inscrivant seule, plus 20€ adulte en chambre monoparentale. Il comprend le transport, l'entrée au Puy du Fou les 2 jours, le dîner animé au Café de la Madelon dans le Parc tout compris, <text:s/>la cinéscénie, la nuit à l'hôtel avec le petit déjeuner. Les déjeuners ne sont pas compris, ainsi que les repas autres que le dîner du samedi soir , les dépenses personnelles et le pourboire.</text:h></draw:text-box></draw:frame><text:span text:style-name="T12"> <text:s text:c="20"/></text:span><text:span text:style-name="T7">ATTENTION ! L'option de <text:s/>réservation au Puy du Fou n'est valable que 12 jours ! Si le car n'est pas complet à cette date ( 50 places ) <text:s/>la sortie sera annulée. </text:span></text:p>
      <text:p text:style-name="P13"><text:span text:style-name="T3">Pour s’inscrire</text:span><text:span text:style-name="T1"> : s'inscrire auprès de <text:s/>Monique Dias , 1 Rue Duvoir, 60140 Liancourt. Tel : 06 16 21 25 89 , <text:s/>remplir le coupon ci-dessous accompagné de <text:s/>ou 2 chèques ( maximun 2 qui seront déposés un par mois <text:s/>) à l'ordre de Comité de Jumelage Cauffry-Biburg. </text:span><text:span text:style-name="T5">Il y a 50 places, pas une de plus</text:span><text:span text:style-name="T1"> , seules les inscriptions complètes seront prises en compte par ordre d'arrivée. </text:span></text:p>
      <text:p text:style-name="Standard"><text:span text:style-name="T6">Horaires</text:span><text:span text:style-name="T8"> </text:span><text:span text:style-name="T9">: </text:span></text:p>
      <text:p text:style-name="P7"><text:span text:style-name="T2">Départ</text:span> à 5h du stade de Cauffry , Rue du Clos Germain à Cauffry.</text:p>
      <text:p text:style-name="P7"><text:span text:style-name="T2">Retour</text:span> : le soir tard au stade de Cauffry.</text:p>
      <text:p text:style-name="P4">Le programme est le suivant ; voir la fiche Transgallia pour tous les détails</text:p>
      <text:p text:style-name="P8">Départ de Cauffry, route vers le Puy du Fou,, déjeuner libre ou pique-nique , <text:s/>entrée au Parc ,dîner avec spectacle au Café de la Madelon le soir de la cinéscénie , menu complet avec boissons, Cinéscénie ( prévoir des vêtements chauds ). Retour au car , trajet et nuit à l'hôtel . Deuxième jour, <text:s/>petit déjeuner buffet, transfert au Parc et entée <text:s/>. Déjeuner <text:s/>libre <text:s/>Retour au car vers 17h et trajet vers l'Oise. dîner libre en route,</text:p>
      <text:p text:style-name="Standard">Bien cordialement, <text:s text:c="10"/></text:p>
      <text:p text:style-name="Standard"><text:tab/><text:tab/>La présidente du Comité de Jumelage de Cauffry - Biburg </text:p>
      <text:p text:style-name="Standard"><text:tab/><text:tab/><text:tab/><text:tab/><text:tab/><text:tab/>Monique Dias</text:p>
      <text:p text:style-name="P3"><text:s/></text:p>
      <text:p text:style-name="P11">Coupon obligatoire à détacher et à rendre entièrement et lisiblement complété avec le paiement </text:p>
      <text:p text:style-name="P12">Sortie au Puy du Fou les 4 et 5 juillet 2026</text:p>
      <text:p text:style-name="Standard"><draw:frame draw:style-name="fr1" draw:name="Cadre3" text:anchor-type="paragraph" svg:x="-0.24cm" svg:y="0.236cm" svg:width="17.63cm" draw:z-index="0"><draw:text-box fo:min-height="9.026cm"><text:p text:style-name="P1"><text:span text:style-name="T2">Pour </text:span><text:span text:style-name="T4">CHAQUE</text:span><text:span text:style-name="T2"> participant</text:span> : ( peut être recopié sur papier libre) </text:p><text:p text:style-name="P1">NOM : …....................................................</text:p><text:p text:style-name="P1">Prénom : …...............................................</text:p><text:p text:style-name="P1">Adulte / enfant  </text:p><text:p text:style-name="P2"><text:s/>- ( ne pas compléter la partie ci-dessous si vous avez déjà voyagé avec moi <text:s/>et si rien n'a changé ) </text:p><text:p text:style-name="P1">Adresse complète : ….................................................................</text:p><text:p text:style-name="P1">….........................................................................................</text:p><text:p text:style-name="P1">N° de téléphone, portable uniquement : …............................................</text:p><text:p text:style-name="Standard"><text:span text:style-name="T10">Adresse mail</text:span><text:span text:style-name="T11">( TRES recommandée ) </text:span><text:s/>: …..........................................................</text:p><text:p text:style-name="P1">NOM, prénom, et téléphone d'une personne à prévenir en cas de problème : ( obligatoire ) ….............................................................................</text:p><text:p text:style-name="P1">Son téléphone : ....................................................................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85cm" fo:margin-left="1.279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que dias</meta:initial-creator>
    <meta:creation-date>2022-12-02T08:48:43.01</meta:creation-date>
    <dc:date>2025-10-13T15:04:20.15</dc:date>
    <dc:creator>monique dias</dc:creator>
    <meta:editing-duration>PT1H39M55S</meta:editing-duration>
    <meta:editing-cycles>11</meta:editing-cycles>
    <meta:generator>OpenOffice/4.1.7$Win32 OpenOffice.org_project/417m1$Build-9800</meta:generator>
    <meta:document-statistic meta:table-count="0" meta:image-count="0" meta:object-count="0" meta:page-count="1" meta:paragraph-count="29" meta:word-count="454" meta:character-count="2934"/>
  </office:meta>
</office:document-meta>
</file>